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8000000D35A4617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Arial Black"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 Black"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ndara" fo:font-size="40pt" fo:font-weight="bold" style:font-size-asian="40pt" style:font-weight-asian="bold" style:font-size-complex="4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Candara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Candara"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Arial Black" fo:font-size="14pt" style:font-size-asian="14pt" style:font-size-complex="14pt"/>
    </style:style>
    <style:style style:name="P10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Arial Black" fo:font-size="14pt" style:font-size-asian="14pt" style:font-size-complex="14pt"/>
    </style:style>
    <style:style style:name="P11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Arial Black" fo:font-size="16pt" style:font-size-asian="16pt" style:font-size-complex="16pt"/>
    </style:style>
    <style:style style:name="P12" style:family="paragraph" style:parent-style-name="Standard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Arial Black" fo:font-size="16pt" fo:letter-spacing="normal" fo:font-style="normal" fo:font-weight="normal" fo:background-color="transparent" style:font-size-asian="16pt" style:font-size-complex="16pt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style:font-name="Arial Black" fo:font-size="16pt" style:font-size-asian="16pt" style:font-size-complex="16pt"/>
    </style:style>
    <style:style style:name="T4" style:family="text">
      <style:text-properties style:font-name="Arial Black" fo:font-size="16pt" style:text-underline-style="none" style:font-size-asian="16pt" style:font-size-complex="16pt"/>
    </style:style>
    <style:style style:name="T5" style:family="text">
      <style:text-properties fo:color="#000000"/>
    </style:style>
    <style:style style:name="T6" style:family="text">
      <style:text-properties fo:color="#000000" style:font-name="Arial Black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y="3cm" svg:width="17cm" svg:height="0.866cm" draw:z-index="0"><draw:image xlink:href="Pictures/1000000000001028000000D35A4617C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ELL Latitude E7440</text:p>
      <text:p text:style-name="P6">laptop poleasingowy </text:p>
      <text:p text:style-name="P1"/>
      <text:p text:style-name="P2"><text:tab/><text:tab/><text:tab/><text:tab/>Procesor : Intel Core i7-4600U 2.10 GHz</text:p>
      <text:p text:style-name="P3"><text:tab/><text:tab/><text:tab/><text:tab/><text:span text:style-name="T3">Grafika: Intel <text:s/>Grap</text:span><text:span text:style-name="T4">hics HD 4400</text:span></text:p>
      <text:p text:style-name="P2"><text:tab/><text:tab/><text:tab/><text:tab/>SSD: 256 GB mSATA</text:p>
      <text:p text:style-name="P2"><text:tab/><text:tab/><text:tab/><text:tab/>Ram : 8 GB (2x4GB) (16 GB max, opcja)</text:p>
      <text:p text:style-name="P2"><text:s/><text:tab/><text:tab/><text:tab/><text:tab/>Matryca : 14” matowa Full HD (1920x1080) </text:p>
      <text:p text:style-name="P2"/>
      <text:p text:style-name="P2"><text:tab/><text:tab/><text:tab/><text:tab/>Wyjścia :</text:p>
      <text:list xml:id="list5000597908197840254" text:style-name="L1">
        <text:list-item>
          <text:list>
            <text:list-item>
              <text:p text:style-name="P9">HDMI, mini DisplayPort</text:p>
            </text:list-item>
            <text:list-item>
              <text:p text:style-name="P9">USB 3.0 x3</text:p>
            </text:list-item>
            <text:list-item>
              <text:p text:style-name="P9">au<text:span text:style-name="T5">dio Jack 3,5</text:span></text:p>
            </text:list-item>
            <text:list-item>
              <text:p text:style-name="P10"><text:span text:style-name="T2">blokada Kensingtona</text:span> </text:p>
            </text:list-item>
            <text:list-item>
              <text:p text:style-name="P12">złącze stacji dokującej</text:p>
            </text:list-item>
            <text:list-item>
              <text:p text:style-name="P10">Ethernet, WiFi, Bluetooth, WWAN (opcja) </text:p>
            </text:list-item>
            <text:list-item>
              <text:p text:style-name="P10">czytnik kart pamięci SD, smart card</text:p>
            </text:list-item>
            <text:list-item>
              <text:p text:style-name="P10">Klawiatura podświetlana (opcja)</text:p>
            </text:list-item>
            <text:list-item>
              <text:p text:style-name="P10">Czytnik linii papilarnych (opcja)</text:p>
              <text:list>
                <text:list-header>
                  <text:p text:style-name="P11"/>
                </text:list-header>
              </text:list>
            </text:list-item>
          </text:list>
        </text:list-item>
      </text:list>
      <text:p text:style-name="P4"><text:tab/><text:tab/><text:tab/>System operacyjny : Windows 10 Professional</text:p>
      <text:p text:style-name="P4"/>
      <text:p text:style-name="P4"><text:tab/><text:tab/><text:tab/><text:tab/>Wymiary i waga :</text:p>
      <text:p text:style-name="P3"><text:span text:style-name="T6"><text:tab/><text:tab/><text:tab/><text:tab/>21</text:span><text:span text:style-name="T1"> x 337 x 231,5 <text:s/>mm</text:span><text:span text:style-name="T6"><text:line-break/><text:tab/><text:tab/><text:tab/><text:tab/>1,63 kg</text:span><text:span text:style-name="Strong_20_Emphasis"><text:span text:style-name="T1"> - notebook z baterią</text:span></text:span></text:p>
      <text:p text:style-name="P4"><text:tab/><text:tab/><text:tab/><text:tab/>Gwarancja: 12 miesięcy</text:p>
      <text:p text:style-name="P3"><text:tab/><text:tab/><text:tab/><text:tab/></text:p>
      <text:p text:style-name="P8"><text:tab/><text:tab/><text:tab/><text:tab/><text:tab/><text:tab/><text:tab/><text:tab/>CENA : 2850 PLN</text:p>
      <text:p text:style-name="P7"><draw:frame draw:style-name="fr2" draw:name="grafika2" text:anchor-type="paragraph" svg:x="2cm" svg:y="1.168cm" svg:width="17cm" svg:height="0.866cm" draw:z-index="1"><draw:image xlink:href="Pictures/1000000000001028000000D35A4617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7T17:53:53.41</meta:creation-date>
    <meta:editing-duration>PT1H21M29S</meta:editing-duration>
    <meta:editing-cycles>10</meta:editing-cycles>
    <meta:generator>OpenOffice/4.1.3$Win32 OpenOffice.org_project/413m1$Build-9783</meta:generator>
    <meta:print-date>2017-07-28T14:46:45.41</meta:print-date>
    <dc:date>2017-07-28T15:05:20.53</dc:date>
    <meta:document-statistic meta:table-count="0" meta:image-count="2" meta:object-count="0" meta:page-count="1" meta:paragraph-count="23" meta:word-count="109" meta:character-count="652"/>
  </office:meta>
</office:document-meta>
</file>